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6400000064D9897BE7.png" manifest:media-type="image/png"/>
  <manifest:file-entry manifest:full-path="Pictures/100002010000006400000064BE076DD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992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2.568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_5f_-title">
      <style:graphic-properties fo:min-height="2.568cm"/>
    </style:style>
    <style:style style:name="pr7" style:family="presentation" style:parent-style-name="Default_5f_-outline1">
      <style:graphic-properties fo:min-height="11.929cm"/>
    </style:style>
    <style:style style:name="pr8" style:family="presentation" style:parent-style-name="Default_5f_-notes">
      <style:graphic-properties draw:fill-color="#ffffff" fo:min-height="13.364cm"/>
    </style:style>
    <style:style style:name="co1" style:family="table-column">
      <style:table-column-properties style:column-width="5.306cm" style:use-optimal-column-width="false"/>
    </style:style>
    <style:style style:name="co2" style:family="table-column">
      <style:table-column-properties style:column-width="7.161cm" style:use-optimal-column-width="false"/>
    </style:style>
    <style:style style:name="co3" style:family="table-column">
      <style:table-column-properties style:column-width="6.327cm" style:use-optimal-column-width="false"/>
    </style:style>
    <style:style style:name="co4" style:family="table-column">
      <style:table-column-properties style:column-width="7.42cm" style:use-optimal-column-width="false"/>
    </style:style>
    <style:style style:name="ro1" style:family="table-row">
      <style:table-row-properties style:row-height="1.31cm"/>
    </style:style>
    <style:style style:name="ro2" style:family="table-row">
      <style:table-row-properties style:row-height="4.395cm"/>
    </style:style>
    <style:style style:name="ro3" style:family="table-row">
      <style:table-row-properties style:row-height="2.157cm"/>
    </style:style>
    <style:style style:name="ro4" style:family="table-row">
      <style:table-row-properties style:row-height="2.43cm"/>
    </style:style>
    <style:style style:name="ro5" style:family="table-row">
      <style:table-row-properties style:row-height="2.791cm"/>
    </style:style>
    <style:style style:name="ce1" style:family="table-cell">
      <style:graphic-properties style:repeat="repeat" draw:textarea-vertical-align="middle"/>
      <style:paragraph-properties fo:margin-top="0cm" fo:margin-bottom="0cm" fo:text-align="center"/>
      <style:text-properties fo:font-weight="bold" style:font-weight-asian="bold" style:font-weight-complex="bold"/>
    </style:style>
    <style:style style:name="ce2" style:family="table-cell">
      <style:graphic-properties style:repeat="repeat"/>
      <style:text-properties fo:font-size="12pt" style:font-size-asian="12pt" style:font-size-complex="12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text-properties fo:font-size="20pt"/>
    </style:style>
    <style:style style:name="P5" style:family="paragraph">
      <style:paragraph-properties fo:margin-top="0cm" fo:margin-bottom="0cm" fo:text-align="center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italic" style:text-underline-style="none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style:font-name="Liberation Serif" style:use-window-font-color="true" fo:font-size="100%"/>
      </text:list-level-style-bullet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Using Containers Securely in Production</text:span></text:p>
          </draw:text-box>
        </draw:frame>
        <draw:frame presentation:style-name="pr2" draw:layer="layout" svg:width="19.995cm" svg:height="4.992cm" svg:x="6.604cm" svg:y="5.914cm" presentation:class="subtitle" presentation:user-transformed="true">
          <draw:text-box>
            <text:p>Sesh Murthy</text:p>
            <text:p>SVP, Cloud Raxak</text:p>
            <text:p>www.cloudraxak.com</text:p>
          </draw:text-box>
        </draw:frame>
        <draw:frame draw:style-name="gr1" draw:text-style-name="P2" draw:layer="layout" svg:width="2.645cm" svg:height="2.645cm" svg:x="7.62cm" svg:y="7.096cm">
          <draw:image xlink:href="Pictures/100002010000006400000064BE076DD8.png" xlink:type="simple" xlink:show="embed" xlink:actuate="onLoad">
            <text:p/>
          </draw:image>
        </draw:frame>
        <draw:frame presentation:style-name="pr2" draw:layer="layout" svg:width="19.995cm" svg:height="4.992cm" svg:x="6.421cm" svg:y="11.938cm">
          <draw:text-box>
            <text:p>Stephen Harris</text:p>
            <text:p>Unix Geek</text:p>
            <text:p>www.sweharris.org</text:p>
          </draw:text-box>
        </draw:frame>
        <draw:frame draw:style-name="gr1" draw:text-style-name="P2" draw:layer="layout" svg:width="2.645cm" svg:height="2.645cm" svg:x="7.62cm" svg:y="13.074cm">
          <draw:image xlink:href="Pictures/100002010000006400000064D9897BE7.png" xlink:type="simple" xlink:show="embed" xlink:actuate="onLoad">
            <text:p/>
          </draw:image>
        </draw:frame>
        <draw:frame presentation:style-name="pr1" draw:text-style-name="P3" draw:layer="layout" svg:width="25.199cm" svg:height="3.506cm" svg:x="1.4cm" svg:y="2.272cm" presentation:class="title" presentation:user-transformed="true">
          <draw:text-box>
            <text:p><text:span text:style-name="T2">It's the process that matters, not the technolog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2.568cm" svg:x="1.4cm" svg:y="0.226cm" presentation:class="title" presentation:user-transformed="true">
          <draw:text-box>
            <text:p>What is a container?</text:p>
          </draw:text-box>
        </draw:frame>
        <draw:frame presentation:style-name="pr5" draw:layer="layout" svg:width="25.199cm" svg:height="16.256cm" svg:x="1.4cm" svg:y="3.556cm" presentation:class="outline" presentation:user-transformed="true">
          <draw:text-box>
            <text:list text:style-name="L2">
              <text:list-item>
                <text:p>Shared kernel</text:p>
              </text:list-item>
              <text:list-item>
                <text:p>Segmented view of resources</text:p>
                <text:list>
                  <text:list-item>
                    <text:p>Separate process ID space</text:p>
                  </text:list-item>
                  <text:list-item>
                    <text:p>Separate filesystem mount space</text:p>
                  </text:list-item>
                  <text:list-item>
                    <text:p>Separate IPC memory segments</text:p>
                  </text:list-item>
                  <text:list-item>
                    <text:p>Separate view of the network</text:p>
                  </text:list-item>
                  <text:list-item>
                    <text:p>…</text:p>
                  </text:list-item>
                </text:list>
              </text:list-item>
              <text:list-item>
                <text:p>Multi-platform</text:p>
                <text:list>
                  <text:list-item>
                    <text:p>Linux VServer (from 2001!)</text:p>
                  </text:list-item>
                  <text:list-item>
                    <text:p>OpenVZ</text:p>
                  </text:list-item>
                  <text:list-item>
                    <text:p>AIX WPARs</text:p>
                  </text:list-item>
                  <text:list-item>
                    <text:p>Solaris Containers Zones (from Solaris 10, 2005)</text:p>
                  </text:list-item>
                  <text:list-item>
                    <text:p>Linux containers (LXC, cgroups, etc)</text:p>
                  </text:list-item>
                  <text:list-item>
                    <text:p>Docker</text:p>
                  </text:list-item>
                  <text:list-item>
                    <text:p>Warden</text:p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Container as a VM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Let’s look at the worst case scenario. A container may have:</text:p>
            <text:list text:style-name="L2">
              <text:list-item>
                <text:p>A cut down (maybe!) version of the OS</text:p>
                <text:list>
                  <text:list-item>
                    <text:p>Glibc, bash, web server, support libraries, tools</text:p>
                  </text:list-item>
                  <text:list-item>
                    <text:p>Maybe different versions than those running on the host!</text:p>
                  </text:list-item>
                </text:list>
              </text:list-item>
              <text:list-item>
                <text:p>Filesystems</text:p>
                <text:list>
                  <text:list-item>
                    <text:p>Private to the container?</text:p>
                  </text:list-item>
                  <text:list-item>
                    <text:p>Shared with the host?</text:p>
                  </text:list-item>
                </text:list>
              </text:list-item>
              <text:list-item>
                <text:p>Access to the network</text:p>
                <text:list>
                  <text:list-item>
                    <text:p>Bridged to the main network?</text:p>
                  </text:list-item>
                  <text:list-item>
                    <text:p>NAT?</text:p>
                  </text:list-item>
                </text:list>
              </text:list-item>
              <text:list-item>
                <text:p>Processes that run</text:p>
                <text:list>
                  <text:list-item>
                    <text:p>Network listeners</text:p>
                  </text:list-item>
                  <text:list-item>
                    <text:p>User logins</text:p>
                  </text:list-item>
                </text:list>
              </text:list-item>
            </text:list>
            <text:p/>
            <text:p>This sounds like a whole operating system to me. The only difference is the shared kernel.</text:p>
            <text:p/>
            <text:p>So, in the worst case, we need to control this the same as the OS. And deal with the unique challenges.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Challenges with this model</text:p>
          </draw:text-box>
        </draw:frame>
        <draw:frame draw:style-name="standard" draw:layer="layout" svg:width="26.213cm" svg:height="15.239cm" svg:x="0.762cm" svg:y="2.5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5"><text:span text:style-name="T3">Virtual Machine</text:span></text:p>
              </table:table-cell>
              <table:table-cell>
                <text:p text:style-name="P5"><text:span text:style-name="T3">Container</text:span></text:p>
              </table:table-cell>
              <table:table-cell>
                <text:p text:style-name="P5"><text:span text:style-name="T3">New Threat</text:span></text:p>
              </table:table-cell>
            </table:table-row>
            <table:table-row table:style-name="ro2" table:default-cell-style-name="ce2">
              <table:table-cell>
                <text:p><text:span text:style-name="T4">"Parent Access"</text:span></text:p>
              </table:table-cell>
              <table:table-cell>
                <text:p><text:span text:style-name="T4">Hypervisor attack; one VM may be able to use hypervisor bugs to gain access to another VM</text:span></text:p>
              </table:table-cell>
              <table:table-cell>
                <text:p><text:span text:style-name="T4">Parent OS attack; process may be able to escape the container</text:span></text:p>
              </table:table-cell>
              <table:table-cell>
                <text:p><text:span text:style-name="T4">More people may have access to the host OS than to the Hypervisor; more threat actors.</text:span></text:p>
                <text:p><text:span text:style-name="T4">Shared kernel is bigger than hypervisor; bigger attack surface</text:span></text:p>
                <text:p><text:span text:style-name="T4">Kernel may allow dynamically loaded modules; variable attack surface!</text:span></text:p>
              </table:table-cell>
            </table:table-row>
            <table:table-row table:style-name="ro3" table:default-cell-style-name="ce2">
              <table:table-cell>
                <text:p><text:span text:style-name="T4">"Shared resources"</text:span></text:p>
              </table:table-cell>
              <table:table-cell>
                <text:p><text:span text:style-name="T4">Rowhammer</text:span></text:p>
                <text:p><text:span text:style-name="T4">Noisy neighbour</text:span></text:p>
                <text:p><text:span text:style-name="T4">Overallocation</text:span></text:p>
                <text:p><text:span text:style-name="T4">...</text:span></text:p>
              </table:table-cell>
              <table:table-cell>
                <text:p><text:span text:style-name="T4">Mostly the same</text:span></text:p>
              </table:table-cell>
              <table:table-cell>
                <text:p><text:span text:style-name="T4">Resource separation is now in the kernel; not as well segregated; not all resources may be segregated</text:span></text:p>
              </table:table-cell>
            </table:table-row>
            <table:table-row table:style-name="ro3" table:default-cell-style-name="ce2">
              <table:table-cell>
                <text:p><text:span text:style-name="T4">"Unique Code"</text:span></text:p>
              </table:table-cell>
              <table:table-cell>
                <text:p><text:span text:style-name="T4">Each VM may run a different OS, different patch revisions, different software</text:span></text:p>
              </table:table-cell>
              <table:table-cell>
                <text:p><text:span text:style-name="T4">Each container may run different software versions, different patch levels, different libraries</text:span></text:p>
              </table:table-cell>
              <table:table-cell>
                <text:p><text:span text:style-name="T4">Scaling issue; we can run many more containers than VMs</text:span></text:p>
              </table:table-cell>
            </table:table-row>
            <table:table-row table:style-name="ro4" table:default-cell-style-name="ce2">
              <table:table-cell>
                <text:p><text:span text:style-name="T4">"Inventory management"</text:span></text:p>
              </table:table-cell>
              <table:table-cell>
                <text:p><text:span text:style-name="T4">What machines are out there? What OS are they running? Are they patched? What services are they running?...</text:span></text:p>
              </table:table-cell>
              <table:table-cell>
                <text:p><text:span text:style-name="T4">Mostly the same</text:span></text:p>
              </table:table-cell>
              <table:table-cell>
                <text:p><text:span text:style-name="T4">We typically have strong controls as to who can create new VM's but we allow anyone to spin up a new container 'cos it's so quick and easy!</text:span></text:p>
              </table:table-cell>
            </table:table-row>
            <table:table-row table:style-name="ro5" table:default-cell-style-name="ce2">
              <table:table-cell>
                <text:p><text:span text:style-name="T4">"Rogue code"</text:span></text:p>
              </table:table-cell>
              <table:table-cell>
                <text:p><text:span text:style-name="T4">Is the software secure? Acceptable license terms? Vulnerability scanned?</text:span></text:p>
              </table:table-cell>
              <table:table-cell>
                <text:p><text:span text:style-name="T4">Mostly the same</text:span></text:p>
              </table:table-cell>
              <table:table-cell>
                <text:p><text:span text:style-name="T4">Anyone can build a container; it may have different versions of core code (eg glibc) than the core OS. Developers may introduce buggy low-level routines without noticing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7" draw:text-style-name="P7" draw:layer="layout" svg:width="26.162cm" svg:height="2.286cm" svg:x="0.762cm" svg:y="18.034cm" presentation:class="outline" presentation:user-transformed="true">
          <draw:text-box>
            <text:p text:style-name="P6"><text:span text:style-name="T5">If you are going to use a container as if it's a VM then you need to apply all your existing VM level controls to the container; you control VM creation, you're going to need to control container creation to the same level! <text:s/>Otherwise you run the risk of “Shadow IT” with unknown software and potential vulnerabiltiies (shellshock, heartbleed etc).</text:span></text:p>
            <text:p text:style-name="P6"><text:span text:style-name="T5">Why are you using containers this way? <text:s/>Are you just using them as a packing construct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What makes a container different?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list text:style-name="L2">
              <text:list-item>
                <text:p>Very dynamic</text:p>
                <text:list>
                  <text:list-item>
                    <text:p>Harder to track, maintain inventory</text:p>
                  </text:list-item>
                  <text:list-item>
                    <text:p>If you don’t know what is out there, how can you patch?</text:p>
                  </text:list-item>
                  <text:list-item>
                    <text:p>How many containers may suffer shellshock, heartbleed or CVE-2015-7547 (glibc) issues because we don’t know where they run?</text:p>
                  </text:list-item>
                </text:list>
              </text:list-item>
              <text:list-item>
                <text:p>Technology specific issues</text:p>
                <text:list>
                  <text:list-item>
                    <text:p>Docker daemon running as root?</text:p>
                  </text:list-item>
                  <text:list-item>
                    <text:p>SELinux interaction</text:p>
                  </text:list-item>
                  <text:list-item>
                    <text:p>Root inside a container may be able to escape (eg via /sys)</text:p>
                  </text:list-item>
                </text:list>
              </text:list-item>
              <text:list-item>
                <text:p>Kernel bugs</text:p>
                <text:list>
                  <text:list-item>
                    <text:p>Ensure your parent OS is patched!</text:p>
                  </text:list-item>
                </text:list>
              </text:list-item>
            </text:list>
            <text:p/>
            <text:p>What is now highlighted is that the existing solutions may not scale properly. What works for a 1,000 (or even 10,000) VMs won’t work for 100,000 or millions of containers.</text:p>
            <text:p/>
            <text:p>Can your solutions deal with containers spinning up, running for a few minutes, then shutting down again? Probably not.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The easy way</text:p>
          </draw:text-box>
        </draw:frame>
        <draw:frame presentation:style-name="pr7" draw:text-style-name="P8" draw:layer="layout" svg:width="25.199cm" svg:height="16.256cm" svg:x="1.4cm" svg:y="3.556cm" presentation:class="outline" presentation:user-transformed="true">
          <draw:text-box>
            <text:p>Think of a container as</text:p>
            <text:p>Transient</text:p>
            <text:list text:style-name="L2">
              <text:list-item>
                <text:list>
                  <text:list-item>
                    <text:p>There is no persistent storage</text:p>
                  </text:list-item>
                </text:list>
              </text:list-item>
              <text:list-item>
                <text:p>Short lived</text:p>
                <text:list>
                  <text:list-item>
                    <text:p>Anywhere from microseconds upwards</text:p>
                  </text:list-item>
                </text:list>
              </text:list-item>
              <text:list-item>
                <text:p>Immutable</text:p>
                <text:list>
                  <text:list-item>
                    <text:p>You don’t change the running container; you build a new image and deploy that</text:p>
                  </text:list-item>
                </text:list>
              </text:list-item>
              <text:list-item>
                <text:p>Untouchable</text:p>
                <text:list>
                  <text:list-item>
                    <text:p>You NEVER LOG IN!</text:p>
                  </text:list-item>
                </text:list>
              </text:list-item>
              <text:list-item>
                <text:p>Automated</text:p>
                <text:list>
                  <text:list-item>
                    <text:p>If you can’t login, you better automate the builds</text:p>
                  </text:list-item>
                </text:list>
              </text:list-item>
            </text:list>
            <text:p/>
            <text:p>Now we can start to focus on what matters; the <text:span text:style-name="T6">application</text:span><text:span text:style-name="T7">. <text:s/>Don't allow people to create containers; have an “application delivery platform” that does it for them.</text:span>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Minimize attack surface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Basic hygiene rules:</text:p>
            <text:p/>
            <text:list text:style-name="L2">
              <text:list-item>
                <text:p>Harden the kernel</text:p>
                <text:list>
                  <text:list-item>
                    <text:p>You don’t have to use the vendor provided one</text:p>
                  </text:list-item>
                </text:list>
              </text:list-item>
              <text:list-item>
                <text:p>Ensure the OS is patched</text:p>
              </text:list-item>
              <text:list-item>
                <text:p>Integrate into your CI/CD process</text:p>
                <text:list>
                  <text:list-item>
                    <text:p>No manual startup of containers</text:p>
                  </text:list-item>
                  <text:list-item>
                    <text:p>Only those that passed testing, vuln scanning, etc can be run</text:p>
                  </text:list-item>
                  <text:list-item>
                    <text:p>No external code without approval</text:p>
                  </text:list-item>
                  <text:list-item>
                    <text:p>Standard code hygiene (provenance, licensing, etc)</text:p>
                  </text:list-item>
                </text:list>
              </text:list-item>
              <text:list-item>
                <text:p>Automate, automate, automate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Container life cycle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The <text:span text:style-name="T6">contents</text:span><text:span text:style-name="T7"> of a container are also important</text:span></text:p>
            <text:p><text:span text:style-name="T7">In general there are a number steps:</text:span></text:p>
            <text:p><text:span text:style-name="T7"/></text:p>
            <text:list text:style-name="L4">
              <text:list-item>
                <text:p><text:span text:style-name="T7">Build good containers</text:span></text:p>
                <text:list>
                  <text:list-item>
                    <text:p><text:span text:style-name="T7">Known content, internal repos</text:span></text:p>
                  </text:list-item>
                </text:list>
              </text:list-item>
              <text:list-item>
                <text:p><text:span text:style-name="T7">Deploy containers</text:span></text:p>
                <text:list>
                  <text:list-item>
                    <text:p><text:span text:style-name="T7">Orchestration layer, autoscaler, track deployments</text:span></text:p>
                  </text:list-item>
                </text:list>
              </text:list-item>
              <text:list-item>
                <text:p><text:span text:style-name="T7">Scan existing containers</text:span></text:p>
                <text:list>
                  <text:list-item>
                    <text:p><text:span text:style-name="T7">Keep on top of new found bugs</text:span></text:p>
                  </text:list-item>
                </text:list>
              </text:list-item>
              <text:list-item>
                <text:p><text:span text:style-name="T7">Replace bad containers</text:span></text:p>
                <text:list>
                  <text:list-item>
                    <text:p><text:span text:style-name="T7">Replace stuff known to be brok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Build good containers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You already know how to do this... extension of your existing processes!</text:p>
            <text:p/>
            <text:list text:style-name="L2">
              <text:list-item>
                <text:p>Don’t create a whole copy of the OS to put inside the container</text:p>
                <text:list>
                  <text:list-item>
                    <text:p>If you need an OS image then use a common base (the same base as you use for traditional compute?). <text:s/>Don't have a RedHat base, a Debian base, a Ubuntu base... stick with one image</text:p>
                  </text:list-item>
                  <text:list-item>
                    <text:p>If you use golang, how much do you actually need inside the container? <text:s/>A few /dev files?</text:p>
                  </text:list-item>
                </text:list>
              </text:list-item>
              <text:list-item>
                <text:p>Don’t pull code direct from the internet.</text:p>
                <text:list>
                  <text:list-item>
                    <text:p>npm “left pad” chaos</text:p>
                  </text:list-item>
                  <text:list-item>
                    <text:p>Use internal source repositories</text:p>
                  </text:list-item>
                  <text:list-item>
                    <text:p>If using docker repos, use internal ones</text:p>
                  </text:list-item>
                  <text:list-item>
                    <text:p><text:span text:style-name="T6">Curate</text:span><text:span text:style-name="T7"> the content that goes into them</text:span></text:p>
                  </text:list-item>
                </text:list>
              </text:list-item>
              <text:list-item>
                <text:p>Code scan</text:p>
                <text:list>
                  <text:list-item>
                    <text:p>Source code scanning</text:p>
                  </text:list-item>
                  <text:list-item>
                    <text:p>Binary object scanning</text:p>
                  </text:list-item>
                  <text:list-item>
                    <text:p>CVE detection, OWASP best practices</text:p>
                  </text:list-item>
                </text:list>
              </text:list-item>
              <text:list-item>
                <text:p>Automated deployment</text:p>
                <text:list>
                  <text:list-item>
                    <text:p>Final image push to a registry; deployed to dev (automated)</text:p>
                  </text:list-item>
                  <text:list-item>
                    <text:p>Promoted to QA/UAT</text:p>
                  </text:list-item>
                  <text:list-item>
                    <text:p>Promoted to prod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<text:span text:style-name="T7">Deploy containers</text:span>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Orchestration/Automation needs to</text:p>
            <text:list text:style-name="L2">
              <text:list-item>
                <text:p>Deploy only containers from registry</text:p>
              </text:list-item>
              <text:list-item>
                <text:p>Track which containers are running where</text:p>
                <text:list>
                  <text:list-item>
                    <text:p>Effectively maintain “inventory” of code running</text:p>
                  </text:list-item>
                </text:list>
              </text:list-item>
            </text:list>
            <text:p/>
            <text:p>Key to deployment at scale</text:p>
            <text:list text:continue-numbering="true" text:style-name="L2">
              <text:list-item>
                <text:p>Auto scaling</text:p>
              </text:list-item>
              <text:list-item>
                <text:p>Auto repair</text:p>
              </text:list-item>
              <text:list-item>
                <text:p>Blue/Green deployment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Scan Existing Containers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Target state isn't static</text:p>
            <text:p>New CVEs found</text:p>
            <text:list text:style-name="L2">
              <text:list-item>
                <text:p>Libraries</text:p>
              </text:list-item>
              <text:list-item>
                <text:p>Base OS image</text:p>
              </text:list-item>
              <text:list-item>
                <text:p>Compiler</text:p>
              </text:list-item>
              <text:list-item>
                <text:p>JVM</text:p>
              </text:list-item>
              <text:list-item>
                <text:p>…</text:p>
              </text:list-item>
            </text:list>
            <text:p>Keep scanning everything in the registry. <text:s/>When new bug (eg shellshock) found we can identify every bad image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Replace bad containers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Your scanning detected a problem</text:p>
            <text:p>Your <text:span text:style-name="T6">orchestration</text:span> layer identifies where these images are running</text:p>
            <text:p>Risk based approach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Nothing new!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list text:style-name="L2">
              <text:list-item>
                <text:p>You're already doing this for regular compute.</text:p>
              </text:list-item>
              <text:list-item>
                <text:p>Right?</text:p>
                <text:list>
                  <text:list-item>
                    <text:p>… Right?</text:p>
                  </text:list-item>
                </text:list>
              </text:list-item>
              <text:list-item>
                <text:p>Nasty secret... it's where we want to be, but large organisations take time to pivot</text:p>
              </text:list-item>
            </text:list>
            <text:p/>
            <text:p>Use this to fix existing procedures</text:p>
            <text:p>Same solution can work on VMs</text:p>
            <text:list text:continue-numbering="true" text:style-name="L2">
              <text:list-item>
                <text:p>Internal IaaS</text:p>
              </text:list-item>
              <text:list-item>
                <text:p>Amazon AWS via AMI imag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Technology!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list text:style-name="L2">
              <text:list-item>
                <text:p>Nothing here is technology focused</text:p>
                <text:list>
                  <text:list-item>
                    <text:p>Process is the key</text:p>
                  </text:list-item>
                </text:list>
              </text:list-item>
              <text:list-item>
                <text:p>Only need to care about low levels if building your own</text:p>
              </text:list-item>
              <text:list-item>
                <text:p>When using docker/Apprenda/CloudFoundry/$XYZZY treat it like any other vendor product</text:p>
                <text:list>
                  <text:list-item>
                    <text:p>Track upstream bugs, patch</text:p>
                  </text:list-item>
                  <text:list-item>
                    <text:p>Follow best practices</text:p>
                    <text:list>
                      <text:list-item>
                        <text:p>1,000s of web pages on “how to docker”</text:p>
                      </text:list-item>
                    </text:list>
                  </text:list-item>
                </text:list>
              </text:list-item>
              <text:list-item>
                <text:p>Control the environment</text:p>
                <text:list>
                  <text:list-item>
                    <text:p>Automation</text:p>
                  </text:list-item>
                  <text:list-item>
                    <text:p>Hands free deployment</text:p>
                  </text:list-item>
                  <text:list-item>
                    <text:p>You need to do this, anywa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Big wins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list text:style-name="L2">
              <text:list-item>
                <text:p>How many licenses are you using? You <text:span text:style-name="T6">know</text:span> because your automation tools will tell you what is running</text:p>
              </text:list-item>
              <text:list-item>
                <text:p>A CVE has been found; you know what images are vulnerable and where they are running</text:p>
                <text:list>
                  <text:list-item>
                    <text:p>Your image is more lightweight so may not be vulnerable in the first place!</text:p>
                  </text:list-item>
                </text:list>
              </text:list-item>
              <text:list-item>
                <text:p>Patching doesn’t exist; you just redeploy</text:p>
              </text:list-item>
              <text:list-item>
                <text:p>Change management is simpler</text:p>
                <text:list>
                  <text:list-item>
                    <text:p>No need for “tripwire”; no one can login to change contents</text:p>
                  </text:list-item>
                  <text:list-item>
                    <text:p>No need for central IDadmin; no accounts to manage</text:p>
                  </text:list-item>
                </text:list>
              </text:list-item>
              <text:list-item>
                <text:p>Financial regulatory controls become easier</text:p>
                <text:list>
                  <text:list-item>
                    <text:p>But may require educating auditor and regulators on the “new world”</text:p>
                  </text:list-item>
                </text:list>
              </text:list-item>
              <text:list-item>
                <text:p>Controls end up being pushed to “code management”</text:p>
                <text:list>
                  <text:list-item>
                    <text:p>Which you need to control, anyway!</text:p>
                  </text:list-item>
                </text:list>
              </text:list-item>
            </text:list>
            <text:p/>
            <text:p>And another benefit… if your app can be delivered this way, you can <text:span text:style-name="T6">also</text:span> start to deploy VMs this way. <text:s/>A Linux OS without any form of login? Let’s see someone brute-force ssh bad passwords that way :-)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Conclusion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list text:style-name="L2">
              <text:list-item>
                <text:p>Use the right tools for the job</text:p>
                <text:list>
                  <text:list-item>
                    <text:p>If you want a VM then <text:span text:style-name="T8">use</text:span><text:span text:style-name="T9"> a VM</text:span></text:p>
                  </text:list-item>
                </text:list>
              </text:list-item>
              <text:list-item>
                <text:p><text:span text:style-name="T9">If you treat a container as if it's a VM then you need to control it as if it's a VM</text:span></text:p>
                <text:list>
                  <text:list-item>
                    <text:p><text:span text:style-name="T9">Heavy process</text:span></text:p>
                  </text:list-item>
                  <text:list-item>
                    <text:p><text:span text:style-name="T9">Not always scalable</text:span></text:p>
                  </text:list-item>
                </text:list>
              </text:list-item>
              <text:list-item>
                <text:p><text:span text:style-name="T9">Must control containers</text:span></text:p>
                <text:list>
                  <text:list-item>
                    <text:p><text:span text:style-name="T9">Avoid Shadow IT</text:span></text:p>
                  </text:list-item>
                  <text:list-item>
                    <text:p><text:span text:style-name="T9">Must not allow a “wild west” </text:span></text:p>
                  </text:list-item>
                </text:list>
              </text:list-item>
              <text:list-item>
                <text:p><text:span text:style-name="T9">Not all tasks are suitable for container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" presentation:presentation-page-layout-name="AL2T1">
        <draw:frame presentation:style-name="pr6" draw:layer="layout" svg:width="25.199cm" svg:height="2.568cm" svg:x="1.4cm" svg:y="0.226cm" presentation:class="title" presentation:user-transformed="true">
          <draw:text-box>
            <text:p>Reminder</text:p>
          </draw:text-box>
        </draw:frame>
        <draw:frame presentation:style-name="pr7" draw:layer="layout" svg:width="25.199cm" svg:height="16.256cm" svg:x="1.4cm" svg:y="3.556cm" presentation:class="outline" presentation:user-transformed="true">
          <draw:text-box>
            <text:p><text:span text:style-name="T9">Container security is weaker than VM security; the kernel has a large surface area to be attacked.</text:span></text:p>
            <text:p><text:span text:style-name="T9"/></text:p>
            <text:p><text:span text:style-name="T9">VM security is weaker than physical machine security; the hypervisor provides an attack surface</text:span></text:p>
            <text:p><text:span text:style-name="T9"/></text:p>
            <text:p><text:span text:style-name="T9">Network security is weaker than air-gap separation.</text:span></text:p>
            <text:p><text:span text:style-name="T9"/></text:p>
            <text:p><text:span text:style-name="T9">Air-gapped machines are weaker than a server covered in cement and dropped into the bottom of the ocean.</text:span></text:p>
            <text:p><text:span text:style-name="T9"/></text:p>
            <text:p><text:span text:style-name="T9">Your security stance depends on your needs and risk evaluation. Pick the technology that is right for you and </text:span><text:span text:style-name="T10">use it appropriately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7T10:36:07.799120367</meta:creation-date>
    <dc:date>2016-05-27T14:41:52.209534219</dc:date>
    <meta:editing-duration>PT15M27S</meta:editing-duration>
    <meta:editing-cycles>6</meta:editing-cycles>
    <meta:generator>LibreOffice/4.3.3.2$Linux_X86_64 LibreOffice_project/430m0$Build-2</meta:generator>
    <meta:document-statistic meta:object-count="98"/>
  </office:meta>
</office:document-meta>
</file>